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C# <text:s/>C# <text:s/>F#m F#m</text:p>
      <text:p>Al<text:span text:style-name="Measure_20__23_2">though</text:span> I wasn't the<text:span text:style-name="Measure_20__23_1">re</text:span> <text:s text:c="2"/>C# <text:s/>C# <text:s/>A <text:s text:c="2"/>A</text:p>
      <text:p>He <text:span text:style-name="Measure_20__23_2">said</text:span> I was his frie<text:span text:style-name="Measure_20__23_1">nd</text:span> <text:s/>E <text:s text:c="2"/>E <text:s text:c="2"/>C# <text:s/>C#½</text:p>
      <text:p>Which <text:span text:style-name="Measure_20__23_2">came</text:span> as a surpri<text:span text:style-name="Measure_20__23_1">se</text:span> <text:s/>F#m F#m E <text:s text:c="2"/>E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A A F#m F#m</text:p>
      <text:p><text:s text:c="30"/>A A F#m X</text:p>
      <text:p>[Bridge] E A F A - E A F</text:p>
      <text:p>(Oh n<text:span text:style-name="Measure_20__23_1">o), n</text:span>ot m<text:span text:style-name="Measure_20__23_2">e</text:span> <text:s text:c="11"/>[Link] C# <text:s/>C#</text:p>
      <text:p>(We) <text:span text:style-name="Measure_20__23_1">ne</text:span>ver lost contro<text:span text:style-name="Measure_20__23_2">l</text:span> <text:s text:c="10"/>F#m F#m</text:p>
      <text:p>You're fa<text:span text:style-name="Measure_20__23_1">ce t</text:span>o fa<text:span text:style-name="Measure_20__23_2">ce</text:span> <text:s text:c="14"/>A <text:s text:c="2"/>A</text:p>
      <text:p>With the <text:span text:style-name="Measure_20__23_1">man</text:span> who sold the wo<text:span text:style-name="Measure_20__23_2">rld</text:span> <text:s text:c="2"/>F#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C# C# F#m F#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C# C# F#m F#m <text:s/>[Outro]</text:p>
      <text:p><text:s/>A <text:s/>A <text:s/>F#m F#m x3) - C# C# F#m F#m - A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